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3cm" table:align="left" style:writing-mode="lr-tb"/>
    </style:style>
    <style:style style:name="Table1.A" style:family="table-column">
      <style:table-column-properties style:column-width="2.092cm"/>
    </style:style>
    <style:style style:name="Table1.B" style:family="table-column">
      <style:table-column-properties style:column-width="15.50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#ffffcc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top" fo:padding="0.097cm" fo:border="none" style:writing-mode="lr-tb"/>
    </style:style>
    <style:style style:name="Table2" style:family="table">
      <style:table-properties style:width="17.593cm" table:align="left" style:writing-mode="lr-tb"/>
    </style:style>
    <style:style style:name="Table2.A" style:family="table-column">
      <style:table-column-properties style:column-width="2.066cm"/>
    </style:style>
    <style:style style:name="Table2.B" style:family="table-column">
      <style:table-column-properties style:column-width="15.52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background-color="#ffffcc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2.A2" style:family="table-cell">
      <style:table-cell-properties style:vertical-align="top" fo:padding="0.097cm" fo:border="none" style:writing-mode="lr-tb"/>
    </style:style>
    <style:style style:name="Table3" style:family="table">
      <style:table-properties style:width="17.593cm" table:align="left" style:writing-mode="lr-tb"/>
    </style:style>
    <style:style style:name="Table3.A" style:family="table-column">
      <style:table-column-properties style:column-width="2.039cm"/>
    </style:style>
    <style:style style:name="Table3.B" style:family="table-column">
      <style:table-column-properties style:column-width="15.554cm"/>
    </style:style>
    <style:style style:name="Table3.A1" style:family="table-cell">
      <style:table-cell-properties style:vertical-align="top" fo:background-color="#ffffcc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3.A2" style:family="table-cell">
      <style:table-cell-properties style:vertical-align="top" fo:padding="0.097cm" fo:border="none" style:writing-mode="lr-tb"/>
    </style:style>
    <style:style style:name="Table4" style:family="table">
      <style:table-properties style:width="17.593cm" table:align="left" style:writing-mode="lr-tb"/>
    </style:style>
    <style:style style:name="Table4.A" style:family="table-column">
      <style:table-column-properties style:column-width="2.039cm"/>
    </style:style>
    <style:style style:name="Table4.B" style:family="table-column">
      <style:table-column-properties style:column-width="15.554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background-color="#ffffcc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4.A2" style:family="table-cell">
      <style:table-cell-properties style:vertical-align="top" fo:padding="0.097cm" fo:border="none" style:writing-mode="lr-tb"/>
    </style:style>
    <style:style style:name="Table5" style:family="table">
      <style:table-properties style:width="17.593cm" table:align="left" style:writing-mode="lr-tb"/>
    </style:style>
    <style:style style:name="Table5.A" style:family="table-column">
      <style:table-column-properties style:column-width="17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background-color="#ffffcc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5.A2" style:family="table-cell">
      <style:table-cell-properties style:vertical-align="top" fo:padding="0.097cm" fo:border="none" style:writing-mode="lr-tb"/>
    </style:style>
    <style:style style:name="Table6" style:family="table">
      <style:table-properties style:width="17.593cm" table:align="left" style:writing-mode="lr-tb"/>
    </style:style>
    <style:style style:name="Table6.A" style:family="table-column">
      <style:table-column-properties style:column-width="17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background-color="#ffffcc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6.A2" style:family="table-cell">
      <style:table-cell-properties style:vertical-align="top" fo:padding="0.097cm" fo:border="none" style:writing-mode="lr-tb"/>
    </style:style>
    <style:style style:name="Table7" style:family="table">
      <style:table-properties style:width="17.593cm" table:align="left" style:writing-mode="lr-tb"/>
    </style:style>
    <style:style style:name="Table7.A" style:family="table-column">
      <style:table-column-properties style:column-width="17.59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background-color="#ffffcc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7.A2" style:family="table-cell">
      <style:table-cell-properties style:vertical-align="top" fo:padding="0.097cm" fo:border="none" style:writing-mode="lr-tb"/>
    </style:style>
    <style:style style:name="Table8" style:family="table">
      <style:table-properties style:width="17.593cm" table:align="left" style:writing-mode="lr-tb"/>
    </style:style>
    <style:style style:name="Table8.A" style:family="table-column">
      <style:table-column-properties style:column-width="17.59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background-color="#ffffcc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8.A2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text-transform="uppercase" style:font-name="Tahoma" fo:font-weight="bold" style:font-weight-asian="bold" style:font-weight-complex="bold"/>
    </style:style>
    <style:style style:name="P5" style:family="paragraph" style:parent-style-name="Standard">
      <style:text-properties fo:text-transform="uppercase"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style:snap-to-layout-grid="false"/>
      <style:text-properties style:font-name="Tahoma" fo:font-size="10pt" style:font-size-asian="10pt" style:font-size-complex="10pt"/>
    </style:style>
    <style:style style:name="P8" style:family="paragraph" style:parent-style-name="Table_20_Contents">
      <style:text-properties style:font-name="Tahoma" fo:font-size="8pt" style:font-size-asian="8pt" style:font-size-complex="8pt"/>
    </style:style>
    <style:style style:name="P9" style:family="paragraph" style:parent-style-name="Table_20_Contents" style:list-style-name="WW8Num8">
      <style:paragraph-properties fo:margin-left="-0.005cm" fo:margin-right="0cm" fo:margin-top="0.106cm" fo:margin-bottom="0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Table_20_Contents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1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 style:list-style-name="WW8Num7">
      <style:paragraph-properties fo:margin-left="-0.005cm" fo:margin-right="0cm" fo:margin-top="0.106cm" fo:margin-bottom="0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Table_20_Contents">
      <style:text-properties style:font-name="Tahoma" fo:font-size="10pt" style:font-size-asian="10pt" style:font-size-complex="10pt"/>
    </style:style>
    <style:style style:name="P14" style:family="paragraph" style:parent-style-name="Table_20_Contents" style:list-style-name="WW8Num8">
      <style:paragraph-properties fo:margin-left="-0.005cm" fo:margin-right="0cm" fo:margin-top="0.106cm" fo:margin-bottom="0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size-complex="10pt"/>
    </style:style>
    <style:style style:name="P15" style:family="paragraph" style:parent-style-name="Table_20_Contents" style:list-style-name="WW8Num10">
      <style:paragraph-properties fo:margin-left="-0.005cm" fo:margin-right="0cm" fo:margin-top="0cm" fo:margin-bottom="0.106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3.335cm"/>
        </style:tab-stops>
      </style:paragraph-properties>
    </style:style>
    <style:style style:name="P17" style:family="paragraph" style:parent-style-name="Table_20_Contents">
      <style:paragraph-properties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 style:list-style-name="WW8Num5">
      <style:paragraph-properties fo:margin-left="-0.005cm" fo:margin-right="0cm" fo:margin-top="0.106cm" fo:margin-bottom="0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size-complex="10pt"/>
    </style:style>
    <style:style style:name="P19" style:family="paragraph" style:parent-style-name="Table_20_Contents" style:list-style-name="WW8Num4">
      <style:paragraph-properties fo:margin-left="-0.005cm" fo:margin-right="0cm" fo:margin-top="0.106cm" fo:margin-bottom="0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size-complex="10pt"/>
    </style:style>
    <style:style style:name="P20" style:family="paragraph" style:parent-style-name="Table_20_Contents" style:list-style-name="WW8Num3">
      <style:paragraph-properties fo:margin-left="-0.005cm" fo:margin-right="0cm" fo:margin-top="0.106cm" fo:margin-bottom="0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size-complex="10pt"/>
    </style:style>
    <style:style style:name="P21" style:family="paragraph" style:parent-style-name="Standard">
      <style:text-properties style:font-name="Tahoma"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13.335cm"/>
        </style:tab-stops>
      </style:paragraph-properties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 style:list-style-name="WW8Num1">
      <style:paragraph-properties>
        <style:tab-stops>
          <style:tab-stop style:position="1.27cm"/>
        </style:tab-stops>
      </style:paragraph-properties>
      <style:text-properties style:font-name="Tahoma" fo:font-size="10pt" style:font-size-asian="10pt" style:font-size-complex="10pt"/>
    </style:style>
    <style:style style:name="P24" style:family="paragraph" style:parent-style-name="Table_20_Contents" style:list-style-name="WW8Num1">
      <style:paragraph-properties fo:margin-left="-0.005cm" fo:margin-right="0cm" fo:margin-top="0.106cm" fo:margin-bottom="0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size-complex="10pt"/>
    </style:style>
    <style:style style:name="P25" style:family="paragraph" style:parent-style-name="Table_20_Contents" style:list-style-name="WW8Num2">
      <style:paragraph-properties fo:margin-left="-0.005cm" fo:margin-right="0cm" fo:margin-top="0.106cm" fo:margin-bottom="0cm" fo:text-indent="0cm" style:auto-text-indent="false">
        <style:tab-stops>
          <style:tab-stop style:position="1.275cm"/>
        </style:tab-stops>
      </style:paragraph-properties>
      <style:text-properties style:font-name="Tahoma" fo:font-size="10pt" style:font-size-asian="10pt" style:font-size-complex="10pt"/>
    </style:style>
    <style:style style:name="P26" style:family="paragraph" style:parent-style-name="Text_20_body" style:list-style-name="WW8Num12">
      <style:paragraph-properties style:snap-to-layout-grid="false">
        <style:tab-stops>
          <style:tab-stop style:position="1.27cm"/>
        </style:tab-stops>
      </style:paragraph-properties>
    </style:style>
    <style:style style:name="P27" style:family="paragraph" style:parent-style-name="Text_20_body" style:list-style-name="WW8Num12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Table_20_Contents">
      <style:paragraph-properties style:snap-to-layout-grid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 style:list-style-name="WW8Num11">
      <style:paragraph-properties>
        <style:tab-stops>
          <style:tab-stop style:position="1.27cm"/>
        </style:tab-stops>
      </style:paragraph-properties>
      <style:text-properties style:font-name="Tahoma" fo:font-size="10pt" style:font-size-asian="10pt" style:font-size-complex="10pt"/>
    </style:style>
    <style:style style:name="T1" style:family="text" style:parent-style-name="Internet_20_link">
      <style:text-properties style:font-name="Tahoma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style:font-name="Tahom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7" style:family="text">
      <style:text-properties fo:color="#000000" style:font-name="Tahoma" fo:font-size="10pt" style:font-size-asian="10pt" style:font-size-complex="10pt"/>
    </style:style>
    <style:style style:name="T8" style:family="text">
      <style:text-properties fo:color="#000000" style:font-name="Tahoma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iel Fleet</text:p>
      <text:p text:style-name="P2">“Hands-on” Software Architect</text:p>
      <text:p text:style-name="P3"><text:a xlink:type="simple" xlink:href="mailto:dan@danfleet.ca"><text:span text:style-name="T1">dan@danfleet.ca</text:span></text:a><text:span text:style-name="T2"><text:tab/></text:span></text:p>
      <text:p text:style-name="P2">+1 506 454 8485</text:p>
      <text:p text:style-name="P4">Experience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3">Principal Software Engineer</text:span><text:span text:style-name="T4"> SkillSoft PLC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2001-current</text:p>
            <text:p text:style-name="P8"/>
          </table:table-cell>
          <table:table-cell table:style-name="Table1.A2" office:value-type="string">
            <text:p text:style-name="P6"><text:span text:style-name="T3">Lead Architect, SkillSoft LMS Add-on Application Group</text:span><text:span text:style-name="T4"> </text:span></text:p>
            <text:list text:style-name="WW8Num8">
              <text:list-item>
                <text:p text:style-name="P9">Responsible for overall architectural design of a set of strategic value-add applications for a hosted learning management system, as part of a software development process.</text:p>
              </text:list-item>
              <text:list-item>
                <text:p text:style-name="P9">Contribute directly to projects as a technical team lead, retaining a “hands-on” awareness of system operation, mentoring and leading development teams in realizing designs.</text:p>
              </text:list-item>
              <text:list-item>
                <text:p text:style-name="P9">Drive initiatives to introduce unit testing philosophy, usability studies, code-reuse and software infrastructure enhancements to lower deployment and management cost.</text:p>
              </text:list-item>
              <text:list-item>
                <text:p text:style-name="P9">Technologies include: Java, Tomcat, ColdFusion, JUnit unit testing, Ant, Web Services, Microsoft SQL Server 2005, Struts, WebWork, Freemarker, JSP, Object-oriented design, “lower-case” agile development processes.</text:p>
              </text:list-item>
            </text:list>
            <text:p text:style-name="P10"/>
            <text:p text:style-name="P11">Senior Software Architect, SkillSoft Solution Services</text:p>
            <text:list text:style-name="WW8Num7">
              <text:list-item>
                <text:p text:style-name="P12">Analyzed requirements and produced designs for enhancements to a standard learning management system to support migrating a principal customer from a highly customized platform to the standard platform.</text:p>
              </text:list-item>
              <text:list-item>
                <text:p text:style-name="P12">Led implementation of add-on applications and core product enhancements to meet the customer’s specialized needs, in a manner to be marketable to a wider audience.</text:p>
              </text:list-item>
              <text:list-item>
                <text:p text:style-name="P12">Mentored local development team on adoption of new development methods and skills as a result of merging with an acquiring software engineering group, including transitioning from ASP to Java/JSP based development and agile methods.</text:p>
              </text:list-item>
              <text:list-item>
                <text:p text:style-name="P12">Technologies included: Object-oriented development, Java, Tomcat, Struts, JSP, Microsoft SQL Server 2000, Ant, test-first, unit-testing, “lower-case” agile development processes.</text:p>
              </text:list-item>
            </text:list>
            <text:p text:style-name="P13"/>
            <text:p text:style-name="P11">Lead architect, SmartForce Global Services Custom Learning Management System</text:p>
            <text:list text:style-name="WW8Num8">
              <text:list-item text:start-value="1">
                <text:p text:style-name="P9">Principal architect and designer of a highly tailored learning management system for the largest client account of the company.</text:p>
              </text:list-item>
              <text:list-item>
                <text:p text:style-name="P9">Lead a team of 5 designers in analyzing formal requirements, and refactoring a pre-existing learning management framework to meet the requirements.</text:p>
              </text:list-item>
              <text:list-item>
                <text:p text:style-name="P9">Defined and championed a software design and development process for the dedicated software development team.</text:p>
              </text:list-item>
              <text:list-item>
                <text:p text:style-name="P14">Technologies included: Object-oriented design, ASP, IIS, Microsoft SQL Server 2000</text:p>
              </text:list-item>
            </text:list>
            <text:p text:style-name="P13"/>
            <text:p text:style-name="P11">Senior Software Architect, SmartForce Global Services</text:p>
            <text:list text:style-name="WW8Num8">
              <text:list-item text:start-value="1">
                <text:p text:style-name="P9">Principal software designer and architectural consultant for a contracting services group that customized a hosted learning management system for specialized needs.</text:p>
              </text:list-item>
              <text:list-item>
                <text:p text:style-name="P9">Designed software and solution procedures for customer platform customization requests; Interacted with customers to gather and analyze customer requirements and translate them into effective designs.</text:p>
              </text:list-item>
            </text:list>
            <text:p text:style-name="P13"/>
            <text:p text:style-name="P11">System Architect, SmartForce Learning Management System</text:p>
            <text:list text:style-name="WW8Num10">
              <text:list-item>
                <text:p text:style-name="P15">Member of the software design team for an advanced reporting delivery platform and instructor-led training module development, using the Rational Unified Process.</text:p>
              </text:list-item>
              <text:list-item>
                <text:p text:style-name="P15">Mentored developers in implementation of designed applications on an ASP application.</text:p>
              </text:list-item>
            </text:list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<text:span text:style-name="T3">Senior Software Developer and Co-Founder</text:span><text:span text:style-name="T4">, NVision Software Systems Inc.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7">1997-2001</text:p>
            <text:p text:style-name="P13"/>
            <text:p text:style-name="P8"/>
          </table:table-cell>
          <table:table-cell table:style-name="Table2.A2" office:value-type="string">
            <text:p text:style-name="P17">Business Administration</text:p>
            <text:list text:style-name="WW8Num5">
              <text:list-item>
                <text:p text:style-name="P18">Co-founded a startup to develop and market technology for interactive visualization of dynamic relational information using three dimensional graphical techniques. <text:s/></text:p>
              </text:list-item>
              <text:list-item>
                <text:p text:style-name="P18">Served on the Board of Directors, helping raise $1.2 million in venture capital, negotiating the acquisition of key intellectual property rights from the University of New Brunswick.</text:p>
              </text:list-item>
              <text:list-item>
                <text:p text:style-name="P18">Attended marketing and trade shows to demonstrate and promote the product. <text:s/>Participated in on-site customer sales and setup programs.</text:p>
              </text:list-item>
            </text:list>
            <text:p text:style-name="P13"/>
            <text:p text:style-name="P11">Senior Software Developer</text:p>
            <text:list text:style-name="WW8Num5">
              <text:list-item text:start-value="1">
                <text:p text:style-name="P18">Re-engineered a Silicon Graphics Irix-based visualization application to the Microsoft Windows platform, using C++ and the OpenGL graphics standard.</text:p>
              </text:list-item>
              <text:list-item>
                <text:p text:style-name="P18">Designed general visual representation and three dimensional layout techniques for relational data.</text:p>
              </text:list-item>
              <text:list-item>
                <text:p text:style-name="P18">Led a development team on implementation of application functionality.</text:p>
              </text:list-item>
              <text:list-item>
                <text:p text:style-name="P18">Designed and implemented business domain demonstration applications for marketing and sales, application Installshield installer, and maintained the unit test framework, testbed, and build system. <text:s/></text:p>
              </text:list-item>
              <text:list-item>
                <text:p text:style-name="P18">Administered software alpha and beta programs. <text:s/></text:p>
              </text:list-item>
            </text:list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6"><text:span text:style-name="T3">Senior Developer</text:span><text:span text:style-name="T4">, University of New Brunswick Human-Computer Interaction Lab</text:span></text:p>
          </table:table-cell>
          <table:covered-table-cell/>
        </table:table-row>
        <table:table-row>
          <table:table-cell table:style-name="Table3.A2" office:value-type="string">
            <text:p text:style-name="P7">1995-1997</text:p>
            <text:p text:style-name="P13"/>
            <text:p text:style-name="P8"/>
          </table:table-cell>
          <table:table-cell table:style-name="Table3.A2" office:value-type="string">
            <text:p text:style-name="P17">Senior Developer, Collaborative Work Environment Project</text:p>
            <text:list text:style-name="WW8Num4">
              <text:list-item>
                <text:p text:style-name="P19">Designed and implemented a virtual world communication and control infrastructure for a generic-task, multiple user, three-dimensional collaborative graphical work environment, running over TCP/IP, written in C++ and OpenGL. <text:s/></text:p>
              </text:list-item>
              <text:list-item>
                <text:p text:style-name="P19">Created proof-of-concept application server and clients, consisting of a multi-user 3D undersea pipeline layout planning system.</text:p>
              </text:list-item>
            </text:list>
            <text:p text:style-name="P13"/>
            <text:p text:style-name="P11">Senior Developer, Human-Computer Interaction Lab Research</text:p>
            <text:list text:style-name="WW8Num4">
              <text:list-item text:start-value="1">
                <text:p text:style-name="P19">Performed experimental studies on 3D scene navigation, path finding, and virtual world interaction techniques. <text:s/></text:p>
              </text:list-item>
              <text:list-item>
                <text:p text:style-name="P19">Collaborated with Dr. Colin Ware on the design and implementation of a set of graphical widgets for navigating virtual space using mouse inputs based upon experiment results.</text:p>
              </text:list-item>
              <text:list-item>
                <text:p text:style-name="P19">Presented findings at conferences and wrote papers for academic publication.</text:p>
              </text:list-item>
            </text:list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6"><text:span text:style-name="T3">Programmer/Analyst</text:span><text:span text:style-name="T4">, Point Lepreau Nuclear Generating Station, NB Power Corporation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7">1992-1994</text:p>
            <text:p text:style-name="P8"/>
          </table:table-cell>
          <table:table-cell table:style-name="Table4.A2" office:value-type="string">
            <text:p text:style-name="P17">Programmer/Analyst, Control Systems Group</text:p>
            <text:list text:style-name="WW8Num3">
              <text:list-item>
                <text:p text:style-name="P20">Designed and deployed a toolkit and hardware driver modification for the exchange of code and data between a PC network and the Varian V-70 control computers; <text:s/>Refactored mission-critical station control management applications from Pascal to Modula-2.</text:p>
              </text:list-item>
            </text:list>
            <text:p text:style-name="P13"/>
            <text:p text:style-name="P11">Programmer/Analyst, Data Management Group</text:p>
            <text:list text:style-name="WW8Num3">
              <text:list-item text:start-value="1">
                <text:p text:style-name="P20">Principal designer and developer of a reusable, object-oriented windowing text editor component in C, for integration into VAX/VMS data management systems. </text:p>
              </text:list-item>
              <text:list-item>
                <text:p text:style-name="P20">Contributed to the design and implementation of a framework for VAX/VMS based station data management systems, and implemented applications using the framework. <text:s/></text:p>
              </text:list-item>
            </text:list>
          </table:table-cell>
        </table:table-row>
      </table:table>
      <text:p text:style-name="P4"/>
      <text:p text:style-name="P21">Education</text:p>
      <text:p text:style-name="P2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<text:span text:style-name="T3">Master of Computer Science</text:span><text:span text:style-name="T4">, University of New Brunswick</text:span></text:p>
          </table:table-cell>
        </table:table-row>
        <table:table-row table:style-name="Table5.1">
          <table:table-cell table:style-name="Table5.A2" office:value-type="string">
            <text:p text:style-name="P6"><text:span text:style-name="T4">Thesis: </text:span><text:span text:style-name="T5">Visualization of Data Communications in 3D</text:span><text:span text:style-name="T4">. <text:s/></text:span></text:p>
            <text:p text:style-name="P13"/>
            <text:list text:style-name="WW8Num1">
              <text:list-item>
                <text:p text:style-name="P23">Graduated with first class honors.</text:p>
              </text:list-item>
            </text:list>
            <text:p text:style-name="P13"/>
            <text:p text:style-name="P11">Thesis Study</text:p>
            <text:list text:style-name="WW8Num1">
              <text:list-item text:start-value="1">
                <text:p text:style-name="P24">Led experimental studies regarding the effect of frame rate on a viewer's perception of animated sequences of similar objects. </text:p>
              </text:list-item>
              <text:list-item>
                <text:p text:style-name="P24">Developed and experimentally tested rendering techniques designed to overcome the effects of temporal aliasing. </text:p>
              </text:list-item>
              <text:list-item>
                <text:p text:style-name="P24">Implemented and evaluated a 3D representation of a communication link, graphically animating message transmission rate to cover three orders of magnitude. <text:s/></text:p>
              </text:list-item>
              <text:list-item>
                <text:p text:style-name="P24">Applied the research results in a 3D visualization of a cellular telephone network for Nortel.</text:p>
              </text:list-item>
            </text:list>
            <text:p text:style-name="P13"/>
            <text:p text:style-name="P11">Individual Study</text:p>
            <text:list text:style-name="WW8Num1">
              <text:list-item text:start-value="1">
                <text:p text:style-name="P24">Designed and implemented visual techniques for enhancing HTML pages with animated graphical 'gestures' as overlays. <text:s/></text:p>
              </text:list-item>
              <text:list-item>
                <text:p text:style-name="P24">Implemented a web browser enhanced with graphical gesture recording bound to HTML elements, audio recording, and scripted playback capabilities.</text:p>
              </text:list-item>
            </text:list>
          </table:table-cell>
        </table:table-row>
      </table:table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3">Bachelor of Computer Science</text:span><text:span text:style-name="T4">, University of New Brunswick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4">Thesis: </text:span><text:span text:style-name="T5">Formal Description Techniques for Communication Protocol Design and Implementation</text:span></text:p>
            <text:p text:style-name="P13"/>
            <text:list text:style-name="WW8Num2">
              <text:list-item>
                <text:p text:style-name="P25">Graduated with first class honors with a specialization in Software Systems. </text:p>
              </text:list-item>
              <text:list-item>
                <text:p text:style-name="P25">Completed the 'Co-Op' work term education stream, alternating real-world work experience with academic semesters.</text:p>
              </text:list-item>
            </text:list>
          </table:table-cell>
        </table:table-row>
      </table:table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>Publications</text:p>
          </table:table-cell>
        </table:table-row>
        <table:table-row table:style-name="Table7.1">
          <table:table-cell table:style-name="Table7.A2" office:value-type="string">
            <text:list text:style-name="WW8Num12">
              <text:list-item>
                <text:p text:style-name="P26"><text:span text:style-name="T6">An Environment that Integrates Flying and Fish Tank Metaphors</text:span><text:span text:style-name="T7">, CHI’97 Demonstration paper, CHI’97 Extended Abstracts, Atlanta, GA, pp 8-9.</text:span></text:p>
              </text:list-item>
              <text:list-item>
                <text:p text:style-name="P27"><text:span text:style-name="T6">Integrating Flying and Fish Tank Metaphors with Cyclopean Scale</text:span><text:span text:style-name="T7">, Proceedings of Computer Graphics International, 1997, Hasselt and Diepenbeek, Belgium, pp 39-46.</text:span></text:p>
              </text:list-item>
              <text:list-item>
                <text:p text:style-name="P27"><text:span text:style-name="T6">Context Sensitive Flight Interface</text:span><text:span text:style-name="T7">, Proceedings of the 1997 Symposium on Interactive 3D Graphics, Providence, RI, pp 127-130.</text:span></text:p>
              </text:list-item>
              <text:list-item>
                <text:p text:style-name="P27"><text:span text:style-name="T7">Sat on expert’s panel at the </text:span><text:span text:style-name="T8">National Research Council Workshop on Visualization</text:span><text:span text:style-name="T7">, in July 1999, Ottawa. Topic of discussion was “Aspects of visualization and its value in real-world applications”.</text:span><text:span text:style-name="T4"> </text:span></text:p>
              </text:list-item>
            </text:list>
          </table:table-cell>
        </table:table-row>
      </table:table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>Certifications</text:p>
          </table:table-cell>
        </table:table-row>
        <table:table-row table:style-name="Table8.1">
          <table:table-cell table:style-name="Table8.A2" office:value-type="string">
            <text:p text:style-name="P28">Microsoft Certified Professional:</text:p>
            <text:list text:style-name="WW8Num11">
              <text:list-item>
                <text:p text:style-name="P29">70-229 – Designing and Implementing Databases with SQL Server 2000</text:p>
              </text:list-item>
              <text:list-item>
                <text:p text:style-name="P29">70-300 – Analyzing Requirements and Defining Microsoft .NET Solution Architectures</text:p>
              </text:list-item>
              <text:list-item>
                <text:p text:style-name="P29">70-310 – Developing XML Web Services and Server Components with Microsoft .NET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p8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Tahoma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Tahoma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Tahoma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Tahoma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Tahoma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Tahoma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Tahoma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Tahoma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Tahoma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Tahoma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Tahoma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Tahoma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t4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9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9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1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0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0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1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1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1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1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Dan Fleet</dc:title>
    <dc:subject>Resume</dc:subject>
    <meta:initial-creator>Dan Fleet</meta:initial-creator>
    <meta:creation-date>2006-10-17T20:20:00</meta:creation-date>
    <dc:creator>Dan Fleet</dc:creator>
    <dc:date>2007-03-11T20:44:00</dc:date>
    <meta:print-date>2007-03-11T16:40:00</meta:print-date>
    <meta:keyword>Software Architect C++ Java Object Oriented</meta:keyword>
    <dc:language>en-US</dc:language>
    <meta:editing-cycles>59</meta:editing-cycles>
    <meta:editing-duration>PT8H26M24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3" meta:paragraph-count="82" meta:word-count="1105" meta:character-count="8006"/>
  </office:meta>
</office:document-meta>
</file>